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4586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fill-color="#004586" dr3d:vertical-segments="24" dr3d:close-front="true" dr3d:close-back="true"/>
    </style:style>
    <style:style style:name="gr3" style:family="graphic" style:parent-style-name="standard">
      <style:graphic-properties draw:stroke="none" draw:fill-color="#004586"/>
    </style:style>
    <style:style style:name="gr4" style:family="graphic" style:parent-style-name="standard">
      <style:graphic-properties draw:fill-color="#006699" draw:textarea-vertical-align="middle"/>
    </style:style>
    <style:style style:name="gr5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6699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6" style:family="graphic" style:parent-style-name="standard">
      <style:graphic-properties draw:stroke="none" draw:fill-color="#006699"/>
    </style:style>
    <style:style style:name="gr7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83ca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8" style:family="graphic" style:parent-style-name="standard">
      <style:graphic-properties draw:stroke="none" draw:fill-color="#83caff"/>
    </style:style>
    <style:style style:name="gr9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cc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0" style:family="graphic" style:parent-style-name="standard">
      <style:graphic-properties draw:stroke="none" draw:fill-color="#00cc00" dr3d:vertical-segments="14" dr3d:close-front="true" dr3d:close-back="true"/>
    </style:style>
    <style:style style:name="gr11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33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2" style:family="graphic" style:parent-style-name="standard">
      <style:graphic-properties draw:stroke="none" draw:fill-color="#ff3300" dr3d:vertical-segments="24" dr3d:close-front="true" dr3d:close-back="true"/>
    </style:style>
    <style:style style:name="gr13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99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4" style:family="graphic" style:parent-style-name="standard">
      <style:graphic-properties draw:stroke="none" draw:fill-color="#ff9900" dr3d:vertical-segments="14" dr3d:close-front="true" dr3d:close-back="true"/>
    </style:style>
    <style:style style:name="gr15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6" style:family="graphic" style:parent-style-name="standard">
      <style:graphic-properties draw:stroke="none" draw:fill-color="#000000"/>
    </style:style>
    <style:style style:name="gr17" style:family="graphic" style:parent-style-name="standard">
      <style:graphic-properties draw:fill-color="#000000" draw:textarea-vertical-align="middle"/>
    </style:style>
    <style:style style:name="gr18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3d:scene draw:style-name="gr1" svg:width="5.176cm" svg:height="6.011cm" svg:x="11.724cm" svg:y="23.2cm" dr3d:transform="matrix (1 0 0 0 -0.939692620786134 -0.342020143325049 0 0.342020143325049 -0.939692620786134 0cm 0cm 0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dr3d:transform="matrix (-0.971778473384914 -0.0469517272477623 -0.231175547958982 -0.0283707580374625 -0.949616538549553 0.312127425583816 -0.234183045402648 0.30987733867072 0.921484854039504 0.260441231403717cm 1.88860667927571cm -0.406989947280078cm)" svg:viewBox="0 -6250 12500 12500" svg:d="M0-6250h250 1000 1250 2500 2500 2500 2000 500l-64.5751953125 1277.4658203125-189.5263671875 1240.6982421875-308.1787109375 1197.6318359375-420.5322265625 1148.2666015625-526.5869140625 1092.6025390625-626.3427734375 1030.6396484375-719.7998046875 962.3779296875-806.9580078125 887.8173828125-887.8173828125 806.9580078125-962.3779296875 719.7998046875-1030.6396484375 626.3427734375-1092.6025390625 526.5869140625-1148.2666015625 420.5322265625-1197.6318359375 308.1787109375-1240.6982421875 189.5263671875-1277.4658203125 64.5751953125"/>
        </dr3d:scene>
        <dr3d:scene draw:style-name="gr1" svg:width="5.176cm" svg:height="6.011cm" svg:x="7.6cm" svg:y="23.2cm" dr3d:transform="matrix (1 0 0 0 -0.939692620786134 -0.342020143325049 0 0.342020143325049 -0.939692620786134 0cm 0cm 0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dr3d:transform="matrix (-0.971778473384914 -0.0469517272477623 -0.231175547958982 -0.0283707580374625 -0.949616538549553 0.312127425583816 -0.234183045402648 0.30987733867072 0.921484854039504 0.260441231403717cm 1.88860667927571cm -0.406989947280078cm)" svg:viewBox="0 -6250 12500 12500" svg:d="M0-6250h250 1000 1250 2500 2500 2500 2000 500l-64.5751953125 1277.4658203125-189.5263671875 1240.6982421875-308.1787109375 1197.6318359375-420.5322265625 1148.2666015625-526.5869140625 1092.6025390625-626.3427734375 1030.6396484375-719.7998046875 962.3779296875-806.9580078125 887.8173828125-887.8173828125 806.9580078125-962.3779296875 719.7998046875-1030.6396484375 626.3427734375-1092.6025390625 526.5869140625-1148.2666015625 420.5322265625-1197.6318359375 308.1787109375-1240.6982421875 189.5263671875-1277.4658203125 64.5751953125"/>
        </dr3d:scene>
        <dr3d:scene draw:style-name="gr1" svg:width="9.5cm" svg:height="9.5cm" svg:x="7.5cm" svg:y="17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" draw:layer="layout"/>
        </dr3d:scene>
        <draw:ellipse draw:style-name="gr4" draw:text-style-name="P1" draw:layer="layout" svg:width="4.9cm" svg:height="0.7cm" draw:transform="rotate (0.62831853071784) translate (14.706cm 17.427cm)">
          <text:p/>
        </draw:ellipse>
        <draw:ellipse draw:style-name="gr4" draw:text-style-name="P1" draw:layer="layout" svg:width="4.9cm" svg:height="0.7cm" draw:transform="rotate (-0.383972435439867) translate (5.735cm 15.033cm)">
          <text:p/>
        </draw:ellipse>
        <dr3d:scene draw:style-name="gr5" svg:width="7.8cm" svg:height="7.5cm" svg:x="8.6cm" svg:y="1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7" svg:width="5.4cm" svg:height="5.5cm" svg:x="9.8cm" svg:y="11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9" svg:width="5.458cm" svg:height="4.043cm" svg:x="9.9cm" svg:y="9.057cm" dr3d:transform="matrix (-0.443214943040497 -0.267388394915903 -0.855607363531837 -0.03037435072559 0.958408023443927 -0.283780653703344 0.895900615628543 -0.0997873081238093 -0.432902506407386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0" draw:layer="layout" svg:viewBox="0 -5000 2500 10000" svg:d="M0 5000l125-500 125-500 250-1000 500-2000 500-2000 500-2000 500-2000h-500-500-500-500-250-250z"/>
        </dr3d:scene>
        <dr3d:scene draw:style-name="gr11" svg:width="1.612cm" svg:height="1.234cm" svg:x="11.788cm" svg:y="15.4cm" dr3d:transform="matrix (0.999303986857627 0.0372652043500691 0.0016871263137376 0.0373016066775535 -0.99779360638522 -0.0549227566319124 -0.000363303900345592 0.0549474621936514 -0.998489180917225 -0.034527041113818cm -0.0427830618327961cm -0.284542254112047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2" draw:layer="layout" svg:viewBox="0 -6250 12500 12500" svg:d="M0-6250h250 1000 1250 2500 2500 2500 2000 500l-64.5751953125 1277.4658203125-189.5263671875 1240.6982421875-308.1787109375 1197.6318359375-420.5322265625 1148.2666015625-526.5869140625 1092.6025390625-626.3427734375 1030.6396484375-719.7998046875 962.3779296875-806.9580078125 887.8173828125-887.8173828125 806.9580078125-962.3779296875 719.7998046875-1030.6396484375 626.3427734375-1092.6025390625 526.5869140625-1148.2666015625 420.5322265625-1197.6318359375 308.1787109375-1240.6982421875 189.5263671875-1277.4658203125 64.5751953125"/>
        </dr3d:scene>
        <dr3d:scene draw:style-name="gr13" svg:width="3.587cm" svg:height="4.141cm" svg:x="12cm" svg:y="14.059cm" dr3d:transform="matrix (-0.88404669460601 -0.279227520258252 0.374824537199216 0.459878069046297 -0.376359740602964 0.80427949573734 -0.0835081035973712 0.883394214144335 0.46113019750377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4" draw:layer="layout" svg:viewBox="0 -5000 2500 10000" svg:d="M0 5000l125-500 125-500 250-1000 500-2000 500-2000 500-2000 500-2000h-500-500-500-500-250-250z"/>
        </dr3d:scene>
        <dr3d:scene draw:style-name="gr15" svg:width="0.8cm" svg:height="0.8cm" svg:x="11cm" svg:y="13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5" svg:width="0.8cm" svg:height="0.8cm" svg:x="13.3cm" svg:y="13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aw:ellipse draw:style-name="gr17" draw:text-style-name="P1" draw:layer="layout" svg:width="0.4cm" svg:height="12.1cm" svg:x="18.2cm" svg:y="10.3cm">
          <text:p/>
        </draw:ellipse>
        <draw:line draw:style-name="gr18" draw:text-style-name="P1" draw:layer="layout" svg:x1="16.4cm" svg:y1="8.5cm" svg:x2="18.4cm" svg:y2="10.5cm">
          <text:p/>
        </draw:line>
        <draw:line draw:style-name="gr18" draw:text-style-name="P1" draw:layer="layout" svg:x1="18.3cm" svg:y1="7.673cm" svg:x2="18.373cm" svg:y2="10.5cm">
          <text:p/>
        </draw:line>
        <draw:line draw:style-name="gr18" draw:text-style-name="P1" draw:layer="layout" svg:x1="20.3cm" svg:y1="8.443cm" svg:x2="18.322cm" svg:y2="10.5cm">
          <text:p/>
        </draw:line>
        <draw:line draw:style-name="gr18" draw:text-style-name="P1" draw:layer="layout" svg:x1="19.567cm" svg:y1="7.824cm" svg:x2="18.413cm" svg:y2="10.434cm">
          <text:p/>
        </draw:line>
        <draw:line draw:style-name="gr18" draw:text-style-name="P1" draw:layer="layout" svg:x1="18.4cm" svg:y1="10.427cm" svg:x2="17.287cm" svg:y2="7.8cm">
          <text:p/>
        </draw:line>
        <dr3d:scene draw:style-name="gr15" svg:width="0.6cm" svg:height="0.8cm" svg:x="12.4cm" svg:y="17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5" svg:width="0.6cm" svg:height="0.8cm" svg:x="12.4cm" svg:y="18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5" svg:width="0.6cm" svg:height="0.8cm" svg:x="12.4cm" svg:y="20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5" svg:width="0.6cm" svg:height="0.8cm" svg:x="12.3cm" svg:y="21.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5" svg:width="0.6cm" svg:height="0.8cm" svg:x="12.3cm" svg:y="22.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5" svg:width="0.6cm" svg:height="0.8cm" svg:x="12.2cm" svg:y="23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27T13:30:56.95</meta:creation-date>
    <dc:date>2016-09-27T13:51:22.28</dc:date>
    <meta:editing-duration>PT5M14S</meta:editing-duration>
    <meta:editing-cycles>1</meta:editing-cycles>
    <meta:document-statistic meta:object-count="40"/>
    <meta:generator>OpenOffice/4.1.1$Win32 OpenOffice.org_project/411m6$Build-9775</meta:generator>
  </office:meta>
</office:document-meta>
</file>