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ff3300" draw:secondary-fill-color="#cfe7f5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fill-color="#ff3300" dr3d:vertical-segments="24" dr3d:close-front="true" dr3d:close-back="true"/>
    </style:style>
    <style:style style:name="gr3" style:family="graphic" style:parent-style-name="standard">
      <style:graphic-properties draw:fill-color="#111111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-color="#111111" draw:textarea-vertical-align="middle" draw:auto-grow-height="false" fo:min-height="0.749cm" fo:min-width="0.499cm" fo:wrap-option="wrap"/>
    </style:style>
    <style:style style:name="gr5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0000" draw:secondary-fill-color="#cfe7f5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6" style:family="graphic" style:parent-style-name="standard">
      <style:graphic-properties draw:stroke="none" draw:fill-color="#000000"/>
    </style:style>
    <style:style style:name="gr7" style:family="graphic" style:parent-style-name="standard">
      <style:graphic-properties draw:fill-color="#000000" draw:textarea-horizontal-align="center" draw:textarea-vertical-align="middle"/>
    </style:style>
    <style:style style:name="gr8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ffffcc" draw:secondary-fill-color="#cfe7f5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9" style:family="graphic" style:parent-style-name="standard">
      <style:graphic-properties draw:stroke="none" draw:fill-color="#ffffcc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objectwithoutfill">
      <style:graphic-properties svg:stroke-width="0.106cm" draw:marker-start-width="0.459cm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12" style:family="graphic" style:parent-style-name="objectwithoutfill">
      <style:graphic-properties svg:stroke-width="0.159cm" draw:marker-start-width="0.538cm" draw:marker-end-width="0.538cm" draw:fill="none" draw:textarea-horizontal-align="center" draw:textarea-vertical-align="middle" fo:padding-top="0.204cm" fo:padding-bottom="0.204cm" fo:padding-left="0.329cm" fo:padding-right="0.329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3d:scene draw:style-name="gr1" svg:width="6.626cm" svg:height="11.17cm" svg:x="5.008cm" svg:y="13.864cm" dr3d:transform="matrix (1 0 0 0 -0.939692620786134 -0.342020143325049 0 0.342020143325049 -0.939692620786134 0cm 0cm 0cm)" dr3d:vrp="(0 0 84028.5714285714)" dr3d:vpn="(0 0 71428.5714285714)" dr3d:projection="perspective" dr3d:distance="1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2" draw:layer="layout" dr3d:transform="matrix (-0.0351381059520279 0.651349860749962 -0.218888246132374 -0.0657899127214166 -0.332443377344506 -0.938620805734412 -0.714397085526799 -0.00142186979642175 0.0972051827742575 -4.25432949849165cm 5.61322126285745cm -1.03324760669369cm)" svg:viewBox="0 -6250 12500 12500" svg:d="M0-6250h250 1000 1250 2500 2500 2500 2000 500l-64.5751953125 1277.4658203125-189.5263671875 1240.6982421875-308.1787109375 1197.6318359375-420.5322265625 1148.2666015625-526.5869140625 1092.6025390625-626.3427734375 1030.6396484375-719.7998046875 962.3779296875-806.9580078125 887.8173828125-887.8173828125 806.9580078125-962.3779296875 719.7998046875-1030.6396484375 626.3427734375-1092.6025390625 526.5869140625-1148.2666015625 420.5322265625-1197.6318359375 308.1787109375-1240.6982421875 189.5263671875-1277.4658203125 64.5751953125"/>
          </dr3d:scene>
          <draw:custom-shape draw:style-name="gr3" draw:text-style-name="P1" draw:layer="layout" svg:width="0.5cm" svg:height="2.5cm" draw:transform="rotate (3.13932372556161) translate (8.994cm 21cm)">
            <text:p/>
  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1" draw:layer="layout" svg:width="1.538cm" svg:height="3.996cm" draw:transform="skewX (0.0045378560551844) rotate (1.56590940488902) translate (6.7cm 18.638cm)">
            <text:p/>
            <draw:enhanced-geometry svg:viewBox="0 0 21600 21600" draw:mirror-horizontal="false" draw:glue-points="21600 0 0 10800 21600 21600 ?f0 10800" draw:text-areas="?f1 ?f10 21600 ?f11" draw:mirror-vertical="false" draw:type="moon" draw:modifiers="5035.10595761695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21600*21600"/>
              <draw:equation draw:name="f7" draw:formula="7500*7500"/>
              <draw:equation draw:name="f8" draw:formula="21600-$0"/>
              <draw:equation draw:name="f9" draw:formula="sqrt(?f7*(1-(?f8*?f8/?f6)))"/>
              <draw:equation draw:name="f10" draw:formula="10800-?f9"/>
              <draw:equation draw:name="f11" draw:formula="10800+?f9"/>
              <draw:handle draw:handle-position="$0 10800" draw:handle-range-x-minimum="0" draw:handle-range-x-maximum="18900"/>
            </draw:enhanced-geometry>
          </draw:custom-shape>
          <dr3d:scene draw:style-name="gr5" svg:width="0.5cm" svg:height="0.5cm" svg:x="7cm" svg:y="19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0.5cm" svg:height="0.5cm" svg:x="7cm" svg:y="19.9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0.5cm" svg:height="0.5cm" svg:x="7.6cm" svg:y="19.4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0.6cm" svg:height="0.5cm" svg:x="9.1cm" svg:y="19.6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0.5cm" svg:height="0.5cm" svg:x="9.8cm" svg:y="19.1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0.5cm" svg:height="0.6cm" svg:x="10cm" svg:y="19.8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0.5cm" svg:height="0.5cm" svg:x="7.6cm" svg:y="20.3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0.5cm" svg:height="0.5cm" svg:x="9.3cm" svg:y="20.4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aw:ellipse draw:style-name="gr7" draw:text-style-name="P1" draw:layer="layout" svg:width="4cm" svg:height="3.5cm" draw:transform="rotate (3.1415926535892) translate (10.7cm 18.6cm)">
            <text:p/>
          </draw:ellipse>
          <dr3d:scene draw:style-name="gr8" svg:width="1cm" svg:height="1cm" svg:x="7.5cm" svg:y="16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9" draw:layer="layout"/>
          </dr3d:scene>
          <dr3d:scene draw:style-name="gr8" svg:width="1cm" svg:height="1cm" svg:x="9cm" svg:y="16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9" draw:layer="layout"/>
          </dr3d:scene>
          <draw:path draw:style-name="gr10" draw:text-style-name="P1" draw:layer="layout" svg:width="1.966cm" svg:height="1.654cm" svg:x="9.618cm" svg:y="13.612cm" svg:viewBox="0 0 1967 1655" svg:d="M0 1655c237-402 296-892 679-1215 300-253 692-557 1109-394l179 358h-358v-143">
            <text:p/>
          </draw:path>
          <draw:path draw:style-name="gr11" draw:text-style-name="P1" draw:layer="layout" svg:width="1.966cm" svg:height="1.654cm" svg:x="9.619cm" svg:y="13.613cm" svg:viewBox="0 0 1967 1655" svg:d="M0 1655c237-402 296-892 679-1215 300-253 692-557 1109-394l179 358h-358v-143">
            <text:p/>
          </draw:path>
          <draw:path draw:style-name="gr11" draw:text-style-name="P1" draw:layer="layout" svg:width="1.917cm" svg:height="2.022cm" svg:x="6.082cm" svg:y="13.477cm" svg:viewBox="0 0 1918 2023" svg:d="M1918 2023c-232-456-290-960-664-1370-293-321-675-714-1081-645l-173 318 348 81v-143">
            <text:p/>
          </draw:path>
          <draw:path draw:style-name="gr12" draw:text-style-name="P1" draw:layer="layout" svg:width="2.129cm" svg:height="0.763cm" svg:x="10.87cm" svg:y="17.292cm" svg:viewBox="0 0 2130 764" svg:d="M0 764c134-487 536-532 836-715 418-254 485 561 890 465l296-286 108-215">
            <text:p/>
          </draw:path>
          <draw:path draw:style-name="gr12" draw:text-style-name="P1" draw:layer="layout" svg:width="1.999cm" svg:height="0.743cm" svg:x="4.5cm" svg:y="17.5cm" svg:viewBox="0 0 2000 744" svg:d="M2000 744c-126-484-503-522-785-698-393-246-456 571-835 484l-279-280-101-213">
            <text:p/>
          </draw:path>
          <draw:path draw:style-name="gr12" draw:text-style-name="P1" draw:layer="layout" svg:width="1.999cm" svg:height="0.763cm" svg:x="11cm" svg:y="18.736cm" svg:viewBox="0 0 2000 764" svg:d="M0 764c125-487 503-532 785-715 393-254 456 561 835 465l279-286 101-215">
            <text:p/>
          </draw:path>
          <draw:path draw:style-name="gr12" draw:text-style-name="P1" draw:layer="layout" svg:width="1.999cm" svg:height="0.763cm" svg:x="10.5cm" svg:y="20.236cm" svg:viewBox="0 0 2000 764" svg:d="M0 764c125-487 503-532 785-715 393-254 456 561 835 465l279-286 101-215">
            <text:p/>
          </draw:path>
          <draw:path draw:style-name="gr12" draw:text-style-name="P1" draw:layer="layout" svg:width="1.823cm" svg:height="0.743cm" svg:x="5cm" svg:y="20.5cm" svg:viewBox="0 0 1824 744" svg:d="M1824 744c-115-484-459-522-716-698-358-246-416 571-762 484l-254-280-92-213">
            <text:p/>
          </draw:path>
          <draw:path draw:style-name="gr12" draw:text-style-name="P1" draw:layer="layout" svg:width="1.823cm" svg:height="0.743cm" svg:x="4.5cm" svg:y="19cm" svg:viewBox="0 0 1824 744" svg:d="M1824 744c-115-484-459-522-716-698-358-246-416 571-762 484l-254-280-92-213">
            <text:p/>
          </draw:path>
          <dr3d:scene draw:style-name="gr5" svg:width="0.5cm" svg:height="0.5cm" svg:x="7.9cm" svg:y="16.1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0.5cm" svg:height="0.5cm" svg:x="9.4cm" svg:y="16.1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19M29S</meta:editing-duration>
    <meta:editing-cycles>3</meta:editing-cycles>
    <meta:generator>OpenOffice/4.1.1$Win32 OpenOffice.org_project/411m6$Build-9775</meta:generator>
    <dc:date>2016-09-27T14:14:00.86</dc:date>
    <meta:document-statistic meta:object-count="39"/>
  </office:meta>
</office:document-meta>
</file>